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NewRomanPS-BoldMT" svg:font-family="TimesNewRomanPS-BoldMT" style:font-family-generic="system"/>
    <style:font-face style:name="TimesNewRomanPSMT" svg:font-family="TimesNewRomanPSMT" style:font-family-generic="roman"/>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TimesNewRomanPS-BoldMT" style:font-name-asian="TimesNewRomanPS-BoldMT" style:font-name-complex="TimesNewRomanPS-BoldMT" fo:font-weight="bold" style:font-weight-asian="bold" style:font-weight-complex="bold"/>
    </style:style>
    <style:style style:name="P3" style:parent-style-name="Standard" style:family="paragraph">
      <style:paragraph-properties fo:text-align="center"/>
      <style:text-properties style:font-name="Arial" style:font-name-asian="TimesNewRomanPS-BoldMT" style:font-name-complex="TimesNewRomanPS-BoldMT" fo:font-weight="bold" style:font-weight-asian="bold" style:font-weight-complex="bold" fo:font-size="18pt" style:font-size-asian="18pt" style:font-size-complex="18pt"/>
    </style:style>
    <style:style style:name="P4" style:parent-style-name="Standard" style:family="paragraph">
      <style:text-properties style:font-name="Arial" style:font-name-asian="TimesNewRomanPS-BoldMT" style:font-name-complex="TimesNewRomanPS-BoldMT" fo:font-weight="bold" style:font-weight-asian="bold" style:font-weight-complex="bold" fo:font-size="11pt" style:font-size-asian="11pt" style:font-size-complex="11pt"/>
    </style:style>
    <style:style style:name="P5" style:parent-style-name="Standard" style:family="paragraph">
      <style:text-properties style:font-name="Arial" style:font-name-asian="TimesNewRomanPS-BoldMT" style:font-name-complex="TimesNewRomanPS-BoldMT" fo:font-weight="bold" style:font-weight-asian="bold" style:font-weight-complex="bold" fo:font-size="11pt" style:font-size-asian="11pt" style:font-size-complex="11pt"/>
    </style:style>
    <style:style style:name="P6" style:parent-style-name="Standard" style:family="paragraph">
      <style:text-properties style:font-name="Arial" style:font-name-asian="TimesNewRomanPS-BoldMT" style:font-name-complex="TimesNewRomanPS-BoldMT" fo:font-weight="bold" style:font-weight-asian="bold" style:font-weight-complex="bold" fo:font-size="11pt" style:font-size-asian="11pt" style:font-size-complex="11pt"/>
    </style:style>
    <style:style style:name="P7" style:parent-style-name="Standard" style:family="paragraph">
      <style:paragraph-properties fo:widows="2" fo:orphans="2" fo:text-indent="0.3958in"/>
      <style:text-properties style:font-name="Arial" style:font-name-asian="TimesNewRomanPSMT" style:font-name-complex="TimesNewRomanPSMT" fo:font-size="14pt" style:font-size-asian="14pt" style:font-size-complex="14pt"/>
    </style:style>
    <style:style style:name="P8" style:parent-style-name="Standard" style:family="paragraph">
      <style:paragraph-properties fo:widows="2" fo:orphans="2" fo:text-indent="0.3958in"/>
      <style:text-properties style:font-name="Arial" style:font-name-asian="TimesNewRomanPSMT" style:font-name-complex="TimesNewRomanPSMT" fo:font-size="14pt" style:font-size-asian="14pt" style:font-size-complex="14pt"/>
    </style:style>
    <style:style style:name="P9"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0"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1"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2"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3" style:parent-style-name="Standard" style:family="paragraph">
      <style:paragraph-properties fo:border="0.0138in solid #000000" fo:padding="0.0138in" style:shadow="none" style:text-autospace="none" fo:text-align="center" fo:text-indent="0.3958in"/>
      <style:text-properties style:font-name="Arial" style:font-name-asian="Arial-Black" style:font-name-complex="Arial-Black" fo:font-size="14pt" style:font-size-asian="14pt" style:font-size-complex="14pt"/>
    </style:style>
    <style:style style:name="P14" style:parent-style-name="Standard" style:family="paragraph">
      <style:paragraph-properties style:text-autospace="none" fo:text-indent="0.3958in"/>
      <style:text-properties style:font-name="Arial" style:font-name-asian="Arial-Black" style:font-name-complex="Arial-Black" fo:font-size="14pt" style:font-size-asian="14pt" style:font-size-complex="14pt"/>
    </style:style>
    <style:style style:name="P15"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6"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7"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8"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19"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0"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1" style:parent-style-name="Standard" style:family="paragraph">
      <style:paragraph-properties fo:border="0.0138in solid #000000" fo:padding="0.0138in" style:shadow="none" style:text-autospace="none" fo:text-align="center" fo:text-indent="0.3958in"/>
      <style:text-properties style:font-name="Arial" style:font-name-asian="Arial-Black" style:font-name-complex="Arial-Black" fo:font-size="14pt" style:font-size-asian="14pt" style:font-size-complex="14pt"/>
    </style:style>
    <style:style style:name="P22"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3"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4"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5"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6"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27" style:parent-style-name="Standard" style:family="paragraph">
      <style:paragraph-properties style:text-autospace="none"/>
      <style:text-properties style:font-name="Arial" style:font-name-asian="TimesNewRomanPSMT" style:font-name-complex="TimesNewRomanPSMT" fo:font-size="14pt" style:font-size-asian="14pt" style:font-size-complex="14pt"/>
    </style:style>
    <style:style style:name="P28" style:parent-style-name="Standard" style:family="paragraph">
      <style:paragraph-properties style:text-autospace="none"/>
      <style:text-properties style:font-name="Arial" style:font-name-asian="TimesNewRomanPSMT" style:font-name-complex="TimesNewRomanPSMT" fo:font-size="14pt" style:font-size-asian="14pt" style:font-size-complex="14pt"/>
    </style:style>
    <style:style style:name="P29" style:parent-style-name="Standard" style:family="paragraph">
      <style:paragraph-properties style:text-autospace="none"/>
      <style:text-properties style:font-name="Arial" style:font-name-asian="TimesNewRomanPSMT" style:font-name-complex="TimesNewRomanPSMT" fo:font-size="14pt" style:font-size-asian="14pt" style:font-size-complex="14pt"/>
    </style:style>
    <style:style style:name="P30" style:parent-style-name="Standard" style:family="paragraph">
      <style:paragraph-properties style:text-autospace="none"/>
      <style:text-properties style:font-name="Arial" style:font-name-asian="TimesNewRomanPSMT" style:font-name-complex="TimesNewRomanPSMT" fo:font-size="14pt" style:font-size-asian="14pt" style:font-size-complex="14pt"/>
    </style:style>
    <style:style style:name="P31" style:parent-style-name="Standard" style:family="paragraph">
      <style:paragraph-properties style:text-autospace="none"/>
      <style:text-properties style:font-name="Arial" style:font-name-asian="TimesNewRomanPSMT" style:font-name-complex="TimesNewRomanPSMT" fo:font-size="14pt" style:font-size-asian="14pt" style:font-size-complex="14pt"/>
    </style:style>
    <style:style style:name="P32"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3"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4"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5"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6"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7"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8"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39"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40"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41" style:parent-style-name="Standard" style:family="paragraph">
      <style:paragraph-properties style:text-autospace="none" fo:text-indent="0.3958in"/>
      <style:text-properties style:font-name="Arial" style:font-name-asian="TimesNewRomanPSMT" style:font-name-complex="TimesNewRomanPSMT" fo:font-size="14pt" style:font-size-asian="14pt" style:font-size-complex="14pt"/>
    </style:style>
    <style:style style:name="P42" style:parent-style-name="Standard" style:family="paragraph">
      <style:paragraph-properties style:text-autospace="none" fo:text-indent="0.3958in"/>
      <style:text-properties style:font-name="Arial" fo:font-size="14pt" style:font-size-asian="14pt" style:font-size-complex="14pt"/>
    </style:style>
    <style:style style:name="P43" style:parent-style-name="Standard" style:family="paragraph">
      <style:text-properties style:font-name="Arial" fo:font-size="14pt" style:font-size-asian="14pt" style:font-size-complex="14pt"/>
    </style:style>
    <style:style style:family="graphic" style:name="a0">
      <style:graphic-properties style:wrap="run-through" style:run-through="foreground" draw:fill="none" draw:stroke="solid" svg:stroke-width="0.0590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0125in" svg:y="-0.09167in" svg:width="7.51042in" svg:height="0.80208in" draw:z-index="251659264" draw:id="id0" draw:style-name="a0" draw:name="Rectangle 2" text:anchor-type="paragraph"><svg:title/><svg:desc/><draw:enhanced-geometry draw:type="non-primitive" svg:viewBox="0 0 21600 21600" draw:enhanced-path="M 0 0 L 21600 0 21600 21600 0 21600 Z N"/></draw:custom-shape></text:span></text:p>
      <text:p text:style-name="P3">PARCOUR DE FORMATION</text:p>
      <text:p text:style-name="P4"/>
      <text:p text:style-name="P5"/>
      <text:p text:style-name="P6"/>
      <text:p text:style-name="P7">Apprendre a conduire est une démarche éducative exigeante qui demande a l’élève de la concentration, de<text:s/>l’assiduité, de la motivation...</text:p>
      <text:p text:style-name="P8"/>
      <text:p text:style-name="P9">Le parcours qui vous est propose vous permettra de progresser dans<text:s/>votre formation pour vous amener en situation de réussite aux examens du permis de conduire.</text:p>
      <text:p text:style-name="P10"/>
      <text:p text:style-name="P11">En vous engageant dans cette formation a la conduite et a la sécurité routière au travers de la signature du contrat, vous vous engagez à suivre<text:s/>obligatoirement le parcours de formation suivant :</text:p>
      <text:p text:style-name="P12"/>
      <text:p text:style-name="P13">Parcours théorique</text:p>
      <text:p text:style-name="P14"/>
      <text:p text:style-name="P15">La formation théorique qui porte sur des questions ≪d’entraînement au code ≫ pourra être suivi à votre rythme soit dans les locaux de l’école de conduite avec un enseignant, soit via Internet (option d’achat d’accès).</text:p>
      <text:p text:style-name="P16"/>
      <text:p text:style-name="P17">La formation portant sur des thématiques spécifiques se déroule collectivement, dans les locaux de l’école de conduite, et est dispensée en présence d’un enseignant de la conduite et de la sécurite routière titulaire d’une autorisation d’enseigner en cours de validité.</text:p>
      <text:p text:style-name="P18"/>
      <text:p text:style-name="P19">Cinq thématiques sont proposées, vous devez obligatoirement assister à ces cinq cours. En fonction de votre emploi du temps, vous venez au cours à votre rythme. Pensez a vérifier les jours, les horaires et<text:s/>les thématiques traitées sur le tableau d’affichage.</text:p>
      <text:p text:style-name="P20"/>
      <text:p text:style-name="P21">Parcours pratique</text:p>
      <text:p text:style-name="P22"/>
      <text:p text:style-name="P23">Pour que l’apprentissage de la conduite et de la sécurité routière prenne tout son sens, la formation se déroule sous le format de l’alternance.</text:p>
      <text:p text:style-name="P24"/>
      <text:p text:style-name="P25">Pendant la phase pratique, vous<text:s/>serez amené à circuler :</text:p>
      <text:p text:style-name="P26"/>
      <text:list text:style-name="LFO1" text:continue-numbering="true">
        <text:list-item>
          <text:p text:style-name="P27">en ville</text:p>
        </text:list-item>
        <text:list-item>
          <text:p text:style-name="P28"><text:s/>en rase campagne</text:p>
        </text:list-item>
        <text:list-item>
          <text:p text:style-name="P29"><text:s/>sur 2x2 voies type autoroute</text:p>
        </text:list-item>
        <text:list-item>
          <text:p text:style-name="P30">de nuit (leçons prises en hiver)</text:p>
        </text:list-item>
      </text:list>
      <text:p text:style-name="P31"/>
      <text:p text:style-name="P32">Un voyage école vous sera proposé en cas de formation conduite accompagnée.</text:p>
      <text:p text:style-name="P33"/>
      <text:p text:style-name="P34">En quoi consiste un voyage école ? Il permet de partir en<text:s/>groupe de 2/3 élèves qui conduisent a tour de rôle sur une demi-journée ou une journée.</text:p>
      <text:soft-page-break/>
      <text:p text:style-name="P35">Avant de partir, les élèves préparent au préalable l’itinéraire.</text:p>
      <text:p text:style-name="P36"/>
      <text:p text:style-name="P37">Ces voyages permettent d’apprendre à lire une carte, d’utiliser un GPS, de favoriser l’autonomie, d’apprendre en observant les autres élèves.</text:p>
      <text:p text:style-name="P38"/>
      <text:p text:style-name="P39">De l’écoute pédagogique vous sera proposée.</text:p>
      <text:p text:style-name="P40"/>
      <text:p text:style-name="P41">En quoi consiste l’écoute pédagogique ? Pendant qu’un élève conduit, vous l’observez, vous écoutez les explications et les conseils de l’enseignant et vous participez de<text:s/>manière active en faisant part de vos observations et de vos réflexions.</text:p>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imesNewRomanPS-BoldMT" svg:font-family="TimesNewRomanPS-BoldMT" style:font-family-generic="system"/>
    <style:font-face style:name="TimesNewRomanPSMT" svg:font-family="TimesNewRomanPSMT" style:font-family-generic="roman"/>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o Huet</meta:initial-creator>
    <dc:creator>Flo</dc:creator>
    <meta:creation-date>2021-10-16T13:39:00Z</meta:creation-date>
    <dc:date>2021-10-16T13:39:00Z</dc:date>
    <meta:print-date>2018-07-18T10:30:00Z</meta:print-date>
    <meta:template xlink:href="Normal" xlink:type="simple"/>
    <meta:editing-cycles>2</meta:editing-cycles>
    <meta:editing-duration>PT120S</meta:editing-duration>
    <meta:document-statistic meta:page-count="2" meta:paragraph-count="4" meta:word-count="358" meta:character-count="2324" meta:row-count="16" meta:non-whitespace-character-count="1970"/>
  </office:meta>
</office:document-meta>
</file>